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64</text:p>
          </table:table-cell>
          <table:table-cell table:number-columns-repeated="4" table:style-name="ce10"/>
          <table:table-cell office:value-type="string" table:style-name="ce12">
            <text:p>2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300007:349</text:p>
          </table:table-cell>
          <table:covered-table-cell/>
          <table:table-cell office:value-type="float" office:value="657201" table:style-name="ce20">
            <text:p>65720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A73752836127E2B77C45341F5DFDC8B576DC718E9ED52CC76A69932DE6E544B892AA86B90CF0984371BA734571C91FC5211190C964641A486699374FEA7A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3-12-25T04:58:49Z</meta:creation-date>
    <dc:date>2023-12-25T04:58:49Z</dc:date>
  </office:meta>
</office:document-meta>
</file>